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de groate optoch 2024” op 12 februari 2024 van 14.11 uur tot uiterlijk 20.00 uur in de kern van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venementenvergunning / kern Susteren / Echt-Susteren / verzonden 4 januari 2024 / het organiseren en houden van het evenement “de groate optoch 2024” op 12 februari 2024 van 14.11 uur tot uiterlijk 2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de groate optoch 2024” op 12 februari 2024 van 14.11 uur tot uiterlijk 20.00 uur in de kern van Susteren</meta:user-defined>
    <meta:user-defined meta:name="DCTERMS.W3CDTF/DCTERMS.available">2024-01-18</meta:user-defined>
    <meta:user-defined meta:name="DCTERMS.W3CDTF/OVERHEIDop.jaargang">2024</meta:user-defined>
    <meta:user-defined meta:name="OVERHEIDop.publicationIssue">31060</meta:user-defined>
    <meta:user-defined meta:name="OVERHEIDop.GmbID/DC.identifier">gmb-2024-31060</meta:user-defined>
    <meta:user-defined meta:name="OVERHEIDop.versieInformatie"/>
  </office:meta>
</office:document-meta>
</file>