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ering van het 150-jarig bestaan van harmonie De Goede Hoop op 25 augustus 2024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Viering 150-jarig bestaan harmonie De Goede Hoop op de Kouwenberg, Aarle-Rixtel</text:span>
              </text:p>
                <text:p text:style-name="al">Deze viering vindt plaats op zondag 25 augustus 2024 van 13.00 – 22.00 uur. Verzonden op 2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05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ering van het 150-jarig bestaan van harmonie De Goede Hoop op 25 augustus 2024 aan Kouwenberg te Aarle-Ri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597</meta:user-defined>
    <meta:user-defined meta:name="OVERHEIDop.GmbID/DC.identifier">gmb-2024-310597</meta:user-defined>
    <meta:user-defined meta:name="OVERHEIDop.versieInformatie"/>
  </office:meta>
</office:document-meta>
</file>