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Buitenweg 308, 3602ZK Maarssen - Ontheffing geluidshinder startfeest Het Kompas 06-09-2024 Zandweg Oostwaard </text:p>
      <text:section text:name="zakelijke-mededeling_id1-3-2" text:style-name="zakelijke-mededeling">
        <text:section text:name="zakelijke-mededeling-tekst_id1-3-2-1" text:style-name="zakelijke-mededeling-tekst">
          <text:section text:name="tekst_id1-3-2-1-1" text:style-name="tekst">
            <text:p text:style-name="common-al">Datum besluit: 12 juli 2024</text:p>
            <text:p text:style-name="common-al">Zaaknummer: Z2024-00001204</text:p>
            <text:p text:style-name="common-al">Vergunning is verleend op grond van artikel 3.5. van de Verordening Fysieke Leefomgeving voor het ten gehore brengen van versterkt muziekgeluid ten behoeve van het startfeest bij basisschool Het Kompas op 6 september 2024 tussen 15:00 en 19:00 uur.</text:p>
            <text:p text:style-name="common-al">U kunt bezwaar maken tot en met 23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3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5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04</meta:user-defined>
    <meta:user-defined meta:name="DCTERMS.abstract">Betreft: Beschikking op aanvraag op locatie Buitenweg 308, 3602ZK Maarssen</meta:user-defined>
    <dc:language>nl</dc:language>
    <meta:user-defined meta:name="OVERHEIDop.locatietype/OVERHEIDop.gebiedsmarkering">Punt</meta:user-defined>
    <meta:user-defined meta:name="DC.title">Gemeente Stichtse Vecht - Omgevingsvergunning Buitenweg 308, 3602ZK Maarssen - Ontheffing geluidshinder startfeest Het Kompas 06-09-2024 Zandweg Oostwaard</meta:user-defined>
    <meta:user-defined meta:name="OVERHEIDop.datumEindeReactietermijn">2024-08-23</meta:user-defined>
    <meta:user-defined meta:name="OVERHEIDop.terinzageleggingBG">https://jeleefomgeving.nl/inzien/823214527/ef56e55b-4043-11ef-a33d-00505601200c</meta:user-defined>
    <meta:user-defined meta:name="DCTERMS.W3CDTF/DCTERMS.available">2024-07-16</meta:user-defined>
    <meta:user-defined meta:name="DCTERMS.W3CDTF/OVERHEIDop.jaargang">2024</meta:user-defined>
    <meta:user-defined meta:name="OVERHEIDop.publicationIssue">310593</meta:user-defined>
    <meta:user-defined meta:name="OVERHEIDop.GmbID/DC.identifier">gmb-2024-310593</meta:user-defined>
    <meta:user-defined meta:name="OVERHEIDop.versieInformatie"/>
  </office:meta>
</office:document-meta>
</file>