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Festival de Achtertuin” op zaterdag 20 juli 2024 van 12:00 uur tot en met 23:00 uur en een ontheffing van artikel 35 Alcoholwet aan Hoeksekade 1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 </text:p>
            <text:p text:style-name="common-al">
            <text:span text:style-name="nadrukvet">1033476</text:span>
            <text:span text:style-name="nadrukvet"> Hoeksekade 141 te Bergschenhoek  2661 JL </text:span>
          </text:p>
            <text:p text:style-name="common-al">
            <text:span text:style-name="nadrukvet">Het verlenen van een evenementenvergunning op grond van artikel 2:25 van de APV Lansingerland 2023 en een ontheffing artikel 35 Alcoholwet voor “Festival de Achtertuin” op zaterdag 20 juli 2024 van 12:00 uur tot en met 23:00 uur. </text:span>
          </text:p>
            <text:p text:style-name="common-al">
            <text:span text:style-name="nadrukvet">(Verzonden op 11 juli 2024)</text:span>
          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5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3476</meta:user-defined>
    <dc:language>nl</dc:language>
    <meta:user-defined meta:name="OVERHEIDop.locatietype/OVERHEIDop.gebiedsmarkering">Weg</meta:user-defined>
    <meta:user-defined meta:name="DC.title">Toestemming voor “Festival de Achtertuin” op zaterdag 20 juli 2024 van 12:00 uur tot en met 23:00 uur en een ontheffing van artikel 35 Alcoholwet aan Hoeksekade 141 te Bergschenho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92</meta:user-defined>
    <meta:user-defined meta:name="OVERHEIDop.GmbID/DC.identifier">gmb-2024-310592</meta:user-defined>
    <meta:user-defined meta:name="OVERHEIDop.versieInformatie"/>
  </office:meta>
</office:document-meta>
</file>