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rvangen van 2 dakkapellen en kantelraam door 1 dakkapel (rechterzijgevel) aan Markdal 11A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1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5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9</meta:user-defined>
    <meta:user-defined meta:name="DCTERMS.abstract">het vervangen van 2 dakkapellen en kantelraam door 1 dakkapel (rechter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vangen van 2 dakkapellen en kantelraam door 1 dakkapel (rechterzijgevel) aan Markdal 11A 4851EH Ulvenhout</meta:user-defined>
    <meta:user-defined meta:name="DCTERMS.W3CDTF/DCTERMS.available">2024-07-16</meta:user-defined>
    <meta:user-defined meta:name="DCTERMS.W3CDTF/OVERHEIDop.jaargang">2024</meta:user-defined>
    <meta:user-defined meta:name="OVERHEIDop.publicationIssue">310591</meta:user-defined>
    <meta:user-defined meta:name="OVERHEIDop.GmbID/DC.identifier">gmb-2024-310591</meta:user-defined>
    <meta:user-defined meta:name="OVERHEIDop.versieInformatie"/>
  </office:meta>
</office:document-meta>
</file>