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gevelsteen aan Kerkhofstraat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erkhofstraat 9, activiteit bouw en handelingen met gevolgen voor beschermde monumenten voor het plaatsen van een gevelsteen, verzonden 8 jul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059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9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9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gevelsteen aan Kerkhofstraat 9 te Hatte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590</meta:user-defined>
    <meta:user-defined meta:name="OVERHEIDop.GmbID/DC.identifier">gmb-2024-310590</meta:user-defined>
    <meta:user-defined meta:name="OVERHEIDop.versieInformatie"/>
  </office:meta>
</office:document-meta>
</file>