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uttersbos, kappen van twee bomen (speelplek Padenbos), 11-07-2024, DSO nummner 20240711007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058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58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Hoofddorp, Puttersbos, kappen van twee bomen (speelplek Padenbos), 11-07-2024, DSO nummner 2024071100786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588</meta:user-defined>
    <meta:user-defined meta:name="OVERHEIDop.GmbID/DC.identifier">gmb-2024-310588</meta:user-defined>
    <meta:user-defined meta:name="OVERHEIDop.versieInformatie"/>
  </office:meta>
</office:document-meta>
</file>