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0-08-2024 tm 02-09-2024  nevenactiviteiten Kermis Eerde - Kapelstraat 46, 5466PD Veghel</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evenementenvergunning. </text:p>
            <text:p text:style-name="common-al">
            <text:span text:style-name="nadrukvet"> Gegevens</text:span>
          </text:p>
            <text:p text:style-name="common-al"> Omschrijving: 30-08-2024 tm 02-09-2024  nevenactiviteiten Kermis Eerde</text:p>
            <text:p text:style-name="common-al"> Locatie: Kapelstraat 46, 5466PD Veghel</text:p>
            <text:p text:style-name="common-al"> Zaaknummer: VEV-2024-21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58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8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8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158</meta:user-defined>
    <meta:user-defined meta:name="DCTERMS.abstract">Gemeente Meierijstad - evenementenvergunning - 30-08-2024 tm 02-09-2024  nevenactiviteiten Kermis Eerde - Kapelstraat 46, 5466PD Veghel</meta:user-defined>
    <dc:language>nl</dc:language>
    <meta:user-defined meta:name="OVERHEIDop.locatietype/OVERHEIDop.gebiedsmarkering">Adres</meta:user-defined>
    <meta:user-defined meta:name="DC.title">Gemeente Meierijstad - evenementenvergunning - 30-08-2024 tm 02-09-2024  nevenactiviteiten Kermis Eerde - Kapelstraat 46, 5466PD Veghel</meta:user-defined>
    <meta:user-defined meta:name="DCTERMS.W3CDTF/DCTERMS.available">2024-07-16</meta:user-defined>
    <meta:user-defined meta:name="DCTERMS.W3CDTF/OVERHEIDop.jaargang">2024</meta:user-defined>
    <meta:user-defined meta:name="OVERHEIDop.publicationIssue">310580</meta:user-defined>
    <meta:user-defined meta:name="OVERHEIDop.GmbID/DC.identifier">gmb-2024-310580</meta:user-defined>
    <meta:user-defined meta:name="OVERHEIDop.versieInformatie"/>
  </office:meta>
</office:document-meta>
</file>