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 ingetrokken aanvraag omgevingsvergunning van Mr.Dr. Jonkerlaan 22 Anna Paulowna (Z-44572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 voordeur en een tweede lichtstraat plaatsen in de bestaande aanbouw</text:p>
            <text:p text:style-name="common-al">
            <text:span text:style-name="nadrukvet"> Locatie:</text:span>Mr. Dr. Jonkerlaan 22 , 1761 GD Anna Paulowna</text:p>
            <text:p text:style-name="common-al">
            <text:span text:style-name="nadrukvet">Datum ingetrokken aanvraag:</text:span> 8 januari 2024</text:p>
            <text:p text:style-name="last-al">
            <text:span text:style-name="nadrukvet">Zaaknummer: </text:span>Z-4457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5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5725 </meta:user-defined>
    <meta:user-defined meta:name="DCTERMS.abstract">het verplaatsen van de voordeur en een tweede lichtstraat plaatsen in de bestaande aanbouw</meta:user-defined>
    <dc:language>nl</dc:language>
    <meta:user-defined meta:name="OVERHEIDop.locatietype/OVERHEIDop.gebiedsmarkering">Adres</meta:user-defined>
    <meta:user-defined meta:name="DC.title">Gemeente Hollands Kroon - 2024 week 2 ingetrokken aanvraag omgevingsvergunning van Mr.Dr. Jonkerlaan 22 Anna Paulowna (Z-445725 )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58</meta:user-defined>
    <meta:user-defined meta:name="OVERHEIDop.GmbID/DC.identifier">gmb-2024-31058</meta:user-defined>
    <meta:user-defined meta:name="OVERHEIDop.versieInformatie"/>
  </office:meta>
</office:document-meta>
</file>