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AYF Zomerweek van maandag 15 tot en met vrijdag 19 juli 2024 van 13:30 uur tot 21:00 uur aan Landmeterplein, Gruttostraat en Sportveld Sterrenwijk te Bergschenhoek, Bleiswijk en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1054494 Landmeterplein te Bergschenhoek, Gruttostraat te Bleiswijk en Sportveld Sterrenwijk te Berkel en Rodenrijs </text:p>
            <text:p text:style-name="common-al">Het verlenen van een evenementenvergunning op grond van artikel 2:25 van de APV Lansingerland 2023 voor de SAYF Zomerweek van maandag 15 tot en met vrijdag 19 juli 2024 van 13:30 uur tot 21:00 uur. </text:p>
            <text:p text:style-name="common-al">(Verzonden op 9 juli 2024)</text:p>
            <text:p text:style-name="common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057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7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7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05449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SAYF Zomerweek van maandag 15 tot en met vrijdag 19 juli 2024 van 13:30 uur tot 21:00 uur aan Landmeterplein, Gruttostraat en Sportveld Sterrenwijk te Bergschenhoek, Bleiswijk en Berkel en Rodenrijs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0579</meta:user-defined>
    <meta:user-defined meta:name="OVERHEIDop.GmbID/DC.identifier">gmb-2024-310579</meta:user-defined>
    <meta:user-defined meta:name="OVERHEIDop.versieInformatie"/>
  </office:meta>
</office:document-meta>
</file>