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IJweg 136, 1161 GD, maken van een uitweg, 11-07-2024, DSO nummer 202407110057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0578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57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57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Zwanenburg, IJweg 136, 1161 GD, maken van een uitweg, 11-07-2024, DSO nummer 2024071100575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578</meta:user-defined>
    <meta:user-defined meta:name="OVERHEIDop.GmbID/DC.identifier">gmb-2024-310578</meta:user-defined>
    <meta:user-defined meta:name="OVERHEIDop.versieInformatie"/>
  </office:meta>
</office:document-meta>
</file>