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gevelsteen aan Achterstraat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chterstraat 34, activiteit bouw en handelingen met gevolgen voor beschermde monumenten voor het plaatsen van een gevelsteen, verzonden 8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57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7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7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gevelsteen aan Achterstraat 34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76</meta:user-defined>
    <meta:user-defined meta:name="OVERHEIDop.GmbID/DC.identifier">gmb-2024-310576</meta:user-defined>
    <meta:user-defined meta:name="OVERHEIDop.versieInformatie"/>
  </office:meta>
</office:document-meta>
</file>