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evelsteen aan Achterstraat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Achterstraat 25, activiteit bouw en handelingen met gevolgen voor beschermde monumenten voor het plaatsen van een gevelsteen, verzonden 8 jul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1057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gevelsteen aan Achterstraat 25 te Hatte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70</meta:user-defined>
    <meta:user-defined meta:name="OVERHEIDop.GmbID/DC.identifier">gmb-2024-310570</meta:user-defined>
    <meta:user-defined meta:name="OVERHEIDop.versieInformatie"/>
  </office:meta>
</office:document-meta>
</file>