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Jongerencultuur 2024 gemeente Bred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 juli 2024 de wijziging van de Subsidieregeling Jongerencultuur 2024 gemeente Breda hebben vastgesteld.</text:p>
            <text:p text:style-name="al"/>
            <text:p text:style-name="al">
            <text:span text:style-name="nadrukvet">Inwerkingtreding</text:span>
          </text:p>
            <text:p text:style-name="al">De wijziging van de subsidieregeling wordt van kracht met ingang van de dag na deze bekendmaking. </text:p>
            <text:p text:style-name="al"/>
            <text:p text:style-name="al">
            <text:span text:style-name="nadrukvet">Rechtsmiddelen</text:span>
          </text:p>
            <text:p text:style-name="al">Tegen de wijziging van de subsidieregeling is geen bezwaar of beroep mogelijk.</text:p>
            <text:p text:style-name="al"/>
            <text:p text:style-name="al">
            <text:span text:style-name="nadrukvet">Tekst wijziging</text:span>
          </text:p>
            <text:p text:style-name="al">Burgemeester en wethouders van Breda,</text:p>
            <text:p text:style-name="al">besluiten vast te stellen de:</text:p>
            <text:p text:style-name="al"/>
            <text:p text:style-name="al">
            <text:span text:style-name="nadrukvet">Wijziging van de Subsidieregeling Jongerencultuur 2024 gemeente Breda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 </text:span>
          </text:p>
            <text:p text:style-name="al"/>
            <text:p text:style-name="al">
            <text:span text:style-name="nadrukvet">Artikel 5 sub e wordt gewijzigd en komt als volgt te luiden: </text:span>
          </text:p>
            <text:p text:style-name="al"/>
            <text:p text:style-name="al">
            <text:span text:style-name="nadrukvet">Artikel 5: Wat zijn de voorwaarden bij deze subsidie? </text:span>
          </text:p>
            <text:list text:style-name="id1-3-2-2-1-8">
              <text:list-item text:style-override="id1-3-2-2-1-8-1">
                <text:number>e.</text:number>
                <text:p text:style-name="al">het project vindt plaats in 2024. Dit geldt voor de aanvragen die vóór 1 juli 2024 zijn ingediend. Voor de aanvragen die vanaf 1 juli 2024 zijn ingediend, geldt dat het project plaatsvindt in 2025. </text:p>
              </text:list-item>
            </text:list>
            <text:p text:style-name="al">
            <text:span text:style-name="nadrukvet">B </text:span>
          </text:p>
            <text:p text:style-name="al">
            <text:span text:style-name="nadrukvet">Artikel 6 lid 1 wordt gewijzigd en komt als volgt te luiden: </text:span>
          </text:p>
            <text:p text:style-name="al"/>
            <text:p text:style-name="al">
            <text:span text:style-name="nadrukvet">Artikel 6: Hoeveel subsidie is er? </text:span>
          </text:p>
            <text:list text:style-name="id1-3-2-2-1-13">
              <text:list-item text:style-override="id1-3-2-2-1-13-1">
                <text:number>1.</text:number>
                <text:p text:style-name="al">Het maximale subsidiebedrag (subsidieplafond) voor 2024 en 2025 samen is € 300.000,-. </text:p>
              </text:list-item>
            </text:list>
            <text:p text:style-name="al">
            <text:span text:style-name="nadrukvet">C </text:span>
          </text:p>
            <text:p text:style-name="al">
            <text:span text:style-name="nadrukvet">Artikel 9 wordt gewijzigd en komt als volgt te luiden: </text:span>
          </text:p>
            <text:p text:style-name="al"/>
            <text:p text:style-name="al">
            <text:span text:style-name="nadrukvet">Artikel 9: Wanneer moet u uw aanvraag inleveren? </text:span>
          </text:p>
            <text:p text:style-name="al">Een subsidie kan worden aangevraagd in de periode van 1 januari 2024 tot en met 31 juli 2025. </text:p>
            <text:p text:style-name="al"/>
            <text:p text:style-name="al">
            <text:span text:style-name="nadrukvet">D </text:span>
          </text:p>
            <text:p text:style-name="al">Artikel 13 sub c wordt gewijzigd en komt als volgt te luiden: </text:p>
            <text:p text:style-name="al"/>
            <text:p text:style-name="al">
            <text:span text:style-name="nadrukvet">Artikel 13: Welke verplichtingen horen bij deze subsidie? </text:span>
          </text:p>
            <text:list text:style-name="id1-3-2-2-1-24">
              <text:list-item text:style-override="id1-3-2-2-1-24-1">
                <text:number>c.</text:number>
                <text:p text:style-name="al">De activiteiten waarvoor subsidie wordt aangevraagd zijn uiterlijk 31 december 2024 afgerond. Dit geldt voor de aanvragen die vóór 1 juli 2024 zijn ingediend. Voor de aanvragen die vanaf 1 juli 2024 zijn ingediend, geldt dat de activiteiten waarvoor subsidie wordt aangevraagd uiterlijk 31 december 2025 zijn afgerond. </text:p>
              </text:list-item>
            </text:list>
            <text:p text:style-name="al">
            <text:span text:style-name="nadrukvet">E </text:span>
          </text:p>
            <text:p text:style-name="al"/>
            <text:p text:style-name="al">
            <text:span text:style-name="nadrukvet">Artikel 14 lid 3 wordt gewijzigd en komt als volgt te luiden: </text:span>
          </text:p>
            <text:p text:style-name="al"/>
            <text:p text:style-name="al">
            <text:span text:style-name="nadrukvet">Artikel 14: Wat is belangrijk om te weten </text:span>
          </text:p>
            <text:list text:style-name="id1-3-2-2-1-30">
              <text:list-item text:style-override="id1-3-2-2-1-30-1">
                <text:number>3.</text:number>
                <text:p text:style-name="al">Deze regels treden in werking op de dag na bekendmaking en gelden tot en met 31 december 2025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2 juli 2024. </text:span></text:p>
          </text:section>
          <text:section text:name="ondertekening_id1-3-2-3-2">
            <text:p><text:span text:style-name="functie"/></text:p>
            <text:p><text:span text:style-name="functie">, burgemeester </text:span></text:p>
            <text:p><text:span text:style-name="functie">, gemeent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56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4568879</meta:user-defined>
    <meta:user-defined meta:name="DCTERMS.alternative">Subsidieregeling Jongerencultuur 2024</meta:user-defined>
    <dc:language>nl</dc:language>
    <meta:user-defined meta:name="OVERHEIDop.locatietype/OVERHEIDop.gebiedsmarkering">Gemeente</meta:user-defined>
    <meta:user-defined meta:name="DC.title">Subsidieregeling Jongerencultuur 2024 gemeente Breda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566</meta:user-defined>
    <meta:user-defined meta:name="OVERHEIDop.betreftRegeling">CVDR707363_2</meta:user-defined>
    <meta:user-defined meta:name="xs:date/OVERHEIDop.startdatum">2024-07-18</meta:user-defined>
    <meta:user-defined meta:name="xs:date/OVERHEIDop.einddatum">2026-01-01</meta:user-defined>
    <meta:user-defined meta:name="OVERHEIDop.GmbID/DC.identifier">gmb-2024-310566</meta:user-defined>
    <meta:user-defined meta:name="OVERHEIDop.versieInformatie"/>
  </office:meta>
</office:document-meta>
</file>