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Julianalaan 2, 1735HV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Julianalaan 2, 1735HV 't Vel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05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Julianalaan 2, 1735HV 't Veld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65</meta:user-defined>
    <meta:user-defined meta:name="OVERHEIDop.GmbID/DC.identifier">gmb-2024-310565</meta:user-defined>
    <meta:user-defined meta:name="OVERHEIDop.versieInformatie"/>
  </office:meta>
</office:document-meta>
</file>