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Zomerafsluiting Cafe Eten en Drinken - 30 augustus 2024 - Groesbeeksedwarsweg 30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7-2024</text:p>
            <text:p text:style-name="common-al">
            <text:span text:style-name="nadrukvet">Omschrijving: </text:span>Evenementenvergunning (Groesbeeksedwarsweg 305 6521 D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6774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4-06-2024</text:p>
            <text:p text:style-name="common-al">
            <text:span text:style-name="nadrukvet">Definitieve beschikking verzonden: </text:span>12-07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8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uli 2024 tot en met 23 augustus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0556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55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55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Zomerafsluiting Cafe Eten en Drinken - 30 augustus 2024 - Groesbeeksedwarsweg 305 te Nijmeg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556</meta:user-defined>
    <meta:user-defined meta:name="OVERHEIDop.GmbID/DC.identifier">gmb-2024-310556</meta:user-defined>
    <meta:user-defined meta:name="OVERHEIDop.versieInformatie"/>
  </office:meta>
</office:document-meta>
</file>