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akkapel en het verduurzamen van een dak aan Nieuwstad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stad 16, bouwactiviteit (omgevingsplan) voor het vervangen van een dakkapel en het verduurzamen van een dak, verzonden 4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kkapel en het verduurzamen van een dak aan Nieuwstad 16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48</meta:user-defined>
    <meta:user-defined meta:name="OVERHEIDop.GmbID/DC.identifier">gmb-2024-310548</meta:user-defined>
    <meta:user-defined meta:name="OVERHEIDop.versieInformatie"/>
  </office:meta>
</office:document-meta>
</file>