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en een nokverhoging aan Burgemeester Moslaan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Burgemeester Moslaan 60, het college heeft de beslistermijn met 6 weken verlengd voor de aanvraag omgevingsvergunning met de activiteit bouw, voor het plaatsen van een dakkapel en een nokverhoging, verzonden 9 jul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4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4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en een nokverhoging aan Burgemeester Moslaan 60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44</meta:user-defined>
    <meta:user-defined meta:name="OVERHEIDop.GmbID/DC.identifier">gmb-2024-310544</meta:user-defined>
    <meta:user-defined meta:name="OVERHEIDop.versieInformatie"/>
  </office:meta>
</office:document-meta>
</file>