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erf 12 Nijkerkerveen, het realiseren van een kapsalon i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222</text:p>
            <text:p text:style-name="common-al">Ontvangen op 11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54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4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4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erf 12 Nijkerkerveen, het realiseren van een kapsalon in de schuur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40</meta:user-defined>
    <meta:user-defined meta:name="OVERHEIDop.GmbID/DC.identifier">gmb-2024-310540</meta:user-defined>
    <meta:user-defined meta:name="OVERHEIDop.versieInformatie"/>
  </office:meta>
</office:document-meta>
</file>