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 aan Beatrixlaan 1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21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juli 2024. De gemeente Barneveld neemt daarover waarschijnlijk binnen 8 weken na 10 jul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53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3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3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erk aan Beatrixlaan 15 Voorthuiz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531</meta:user-defined>
    <meta:user-defined meta:name="OVERHEIDop.GmbID/DC.identifier">gmb-2024-310531</meta:user-defined>
    <meta:user-defined meta:name="OVERHEIDop.versieInformatie"/>
  </office:meta>
</office:document-meta>
</file>