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de voor- en achterzijde van de woning Ottersveen 365, 3205 V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ttersveen 365  </text:p>
            <text:p text:style-name="common-al">3205 V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34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5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3467</meta:user-defined>
    <meta:user-defined meta:name="DCTERMS.abstract">Het realiser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de voor- en achterzijde van de woning Ottersveen 365, 3205 VD Spijkeniss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26</meta:user-defined>
    <meta:user-defined meta:name="OVERHEIDop.GmbID/DC.identifier">gmb-2024-310526</meta:user-defined>
    <meta:user-defined meta:name="OVERHEIDop.versieInformatie"/>
  </office:meta>
</office:document-meta>
</file>