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duurzamen van de dakkapellen en vervangen van de raamkozijnen op de 2e verdieping, Patmos 5, 2721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78303</text:p>
            <text:p text:style-name="common-al">Het product: Omgevingsvergunning</text:p>
            <text:p text:style-name="common-al">De omschrijving van de zaak: het verduurzamen van de dakkapellen en vervangen van de raamkozijnen op de 2e verdieping</text:p>
            <text:p text:style-name="common-al">De ontvangstdatum van de zaak: 20-05-2024</text:p>
            <text:p text:style-name="common-al">De globale locatie: Patmos 5, 2721HR Zoetermeer</text:p>
            <text:p text:style-name="common-al">
            <text:span text:style-name="nadrukvet">Besluitgegevens</text:span>
          </text:p>
            <text:p text:style-name="common-al">De besluitdatum: 12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52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303</meta:user-defined>
    <meta:user-defined meta:name="DCTERMS.abstract">het verduurzamen van de dakkapellen en vervangen van de raamkozijnen op de 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duurzamen van de dakkapellen en vervangen van de raamkozijnen op de 2e verdieping, Patmos 5, 2721HR Zoeterme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22</meta:user-defined>
    <meta:user-defined meta:name="OVERHEIDop.GmbID/DC.identifier">gmb-2024-310522</meta:user-defined>
    <meta:user-defined meta:name="OVERHEIDop.versieInformatie"/>
  </office:meta>
</office:document-meta>
</file>