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tot woninggebouw aan Van Galenstraat 4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an Galenstraat 40, bouwactiviteit (omgevingsplan en technisch) voor het voor het verbouwen tot woninggebouw, ingekomen 10 jul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51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tot woninggebouw aan Van Galenstraat 40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12</meta:user-defined>
    <meta:user-defined meta:name="OVERHEIDop.GmbID/DC.identifier">gmb-2024-310512</meta:user-defined>
    <meta:user-defined meta:name="OVERHEIDop.versieInformatie"/>
  </office:meta>
</office:document-meta>
</file>