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ekoekstraat 4 Barneveld, het verwijderen van asbesthoudende materialen, betreft nr. 4, 6 en 8 (blok 2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50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ekoekstraat 4 Barneveld, het verwijderen van asbesthoudende materialen, betreft nr. 4, 6 en 8 (blok 21)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06</meta:user-defined>
    <meta:user-defined meta:name="OVERHEIDop.GmbID/DC.identifier">gmb-2024-310506</meta:user-defined>
    <meta:user-defined meta:name="OVERHEIDop.versieInformatie"/>
  </office:meta>
</office:document-meta>
</file>