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9 Barneveld, het verwijderen van asbesthoudende materialen, betreft 9, 13 en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50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9 Barneveld, het verwijderen van asbesthoudende materialen, betreft 9, 13 en 15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05</meta:user-defined>
    <meta:user-defined meta:name="OVERHEIDop.GmbID/DC.identifier">gmb-2024-310505</meta:user-defined>
    <meta:user-defined meta:name="OVERHEIDop.versieInformatie"/>
  </office:meta>
</office:document-meta>
</file>