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kangoeroewoning in een bijgebouw - Folgerster Loane 80, 9222LK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lgerster Loane 80, 9222LK Drachtstercompagnie, het realiseren van een kangoeroewoning in een bijgebouw, ontvangen: 12 juli 2024. De aanvraag is geregistreerd onder zaaknummer Z2024-0000175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050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0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0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2</meta:user-defined>
    <meta:user-defined meta:name="DCTERMS.abstract">Aanvraag omgevingsvergunning: Folgerster Loane 80, 9222LK Drachtstercompagnie, het realiseren van een kangoeroewoning in een bijgebouw, ontvangen: 12 juli 2024, zaaknummer: Z2024-00001752</meta:user-defined>
    <dc:language>nl</dc:language>
    <meta:user-defined meta:name="OVERHEIDop.locatietype/OVERHEIDop.gebiedsmarkering">Vlak</meta:user-defined>
    <meta:user-defined meta:name="DC.title">Gemeente Smallingerland - aanvraag omgevingsvergunning - het realiseren van een kangoeroewoning in een bijgebouw - Folgerster Loane 80, 9222LK Drachtstercompagnie</meta:user-defined>
    <meta:user-defined meta:name="DCTERMS.W3CDTF/DCTERMS.available">2024-07-16</meta:user-defined>
    <meta:user-defined meta:name="DCTERMS.W3CDTF/OVERHEIDop.jaargang">2024</meta:user-defined>
    <meta:user-defined meta:name="OVERHEIDop.publicationIssue">310504</meta:user-defined>
    <meta:user-defined meta:name="OVERHEIDop.GmbID/DC.identifier">gmb-2024-310504</meta:user-defined>
    <meta:user-defined meta:name="OVERHEIDop.versieInformatie"/>
  </office:meta>
</office:document-meta>
</file>