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Zwaluwstraat 20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50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0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0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Zwaluwstraat 20 Barneveld, het verwijderen van asbesthoudende materi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00</meta:user-defined>
    <meta:user-defined meta:name="OVERHEIDop.GmbID/DC.identifier">gmb-2024-310500</meta:user-defined>
    <meta:user-defined meta:name="OVERHEIDop.versieInformatie"/>
  </office:meta>
</office:document-meta>
</file>