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bullet style:num-suffix="" text:bullet-char="​" text:level="1">
        <style:list-level-properties text:min-label-width="10mm"/>
      </text:list-level-style-bullet>
    </text:list-style>
    <text:list-style style:name="id1-3-2-2-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3">
      <text:list-level-style-bullet style:num-suffix="" text:bullet-char="​" text:level="1">
        <style:list-level-properties text:min-label-width="10mm"/>
      </text:list-level-style-bullet>
    </text:list-style>
    <text:list-style style:name="id1-3-2-2-1-10-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
      <text:list-level-style-bullet style:num-suffix="" text:bullet-char="​" text:level="1">
        <style:list-level-properties text:min-label-width="10mm"/>
      </text:list-level-style-bullet>
    </text:list-style>
    <text:list-style style:name="id1-3-2-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burgemeester en wethouders van Eindhoven tot wijziging van de Subsidieregeling gebiedsgericht werken in bestuurlijk aangewezen gebieden gemeente Eindhoven</text:p>
      <text:section text:name="regeling_id1-3-2" text:style-name="regeling">
        <text:section text:name="aanhef_id1-3-2-1" text:style-name="aanhef">
          <text:section text:name="preambule_id1-3-2-1-1" text:style-name="preambule">
            <text:p text:style-name="al">Het college van burgemeester en wethouders van Eindhoven;</text:p>
            <text:p text:style-name="al">gelet op artikel 3 en artikel 7, vierde lid, van de ASV Eindhoven;</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Subsidieregeling gebiedsgericht werken in bestuurlijk aangewezen gebieden gemeente Eindhoven wordt als volgt gewijzigd:</text:p>
            <text:p text:style-name="al"/>
            <text:p text:style-name="al">A</text:p>
            <text:p text:style-name="al"/>
            <text:p text:style-name="al">Artikel 1 wordt als volgt gewijzigd:</text:p>
            <text:list text:style-name="id1-3-2-2-1-7">
              <text:list-item text:style-override="id1-3-2-2-1-7-1">
                <text:number>1.</text:number>
                <text:p text:style-name="al">De begripsomschrijving van activiteiten komt te luiden:</text:p>
                <text:list text:style-name="id1-3-2-2-1-7-1-3">
                  <text:list-item text:style-override="id1-3-2-2-1-7-1-3-1">
                    <text:number>a.</text:number>
                    <text:p text:style-name="al">activiteiten: activiteiten of projecten gericht op behoud en verbetering van de leefbaarheid in het bestuurlijk aangewezen gebied; </text:p>
                  </text:list-item>
                </text:list>
              </text:list-item>
              <text:list-item text:style-override="id1-3-2-2-1-7-2">
                <text:number>2.</text:number>
                <text:p text:style-name="al">Aan het slot van de begripsomschrijving van bewonersorganisatie wordt toegevoegd “die de belangen van de bewoners van dat gebied vertegenwoordigt”.</text:p>
              </text:list-item>
            </text:list>
            <text:list text:style-name="id1-3-2-2-1-8">
              <text:list-item text:style-override="id1-3-2-2-1-8">
                <text:number>3.</text:number>
                <text:p text:style-name="al">De begripsomschrijving van buurtinfowinkel / steunpunt komt te luiden:</text:p>
              </text:list-item>
              <text:list-item text:style-override="id1-3-2-2-1-9">
                <text:number/>
                <text:p text:style-name="al">i. buurtinfowinkel / steunpunt: een kleinschalige voorziening (steunpunt) die wordt geëxploiteerd voor het behoud en de verbetering van de leefbaarheid in het bestuurlijk aangewezen gebied, waar bewoners kunnen vergaderen, ontmoeten, wijk- en buurtinformatie halen en leefbaarheidsignalen afgeven;</text:p>
              </text:list-item>
            </text:list>
            <text:list text:style-name="id1-3-2-2-1-10">
              <text:list-item text:style-override="id1-3-2-2-1-10-1">
                <text:number>4.</text:number>
                <text:p text:style-name="al">De begrippen gebiedsgerichte uitvraag, gebiedsprogramma en innovatiebudget en de bijbehorende begripsomschrijvingen vervallen, onder verlettering van onderdeel q tot onderdeel n. </text:p>
              </text:list-item>
              <text:list-item text:style-override="id1-3-2-2-1-10-2">
                <text:number>5.</text:number>
                <text:p text:style-name="al">Na onderdeel n (nieuw) wordt een onderdeel ingevoegd, luidende:</text:p>
              </text:list-item>
              <text:list-item text:style-override="id1-3-2-2-1-10-3">
                <text:number/>
                <text:p text:style-name="al">o. ondernemersorganisatie: rechtspersoon die de belangen van ondernemers op het niveau van een stadsdeel of statistische buurt vertegenwoordigt;</text:p>
              </text:list-item>
              <text:list-item text:style-override="id1-3-2-2-1-10-4">
                <text:number>6.</text:number>
                <text:p text:style-name="al">Het begrip panel en de bijbehorende begripsomschrijving vervalt onder verlettering van de onderdelen s tot en met v tot p tot en met s. </text:p>
              </text:list-item>
              <text:list-item text:style-override="id1-3-2-2-1-10-5">
                <text:number>7.</text:number>
                <text:p text:style-name="al">Het begrip visitatiecommissie en de bijbehorende begripsomschrijving vervalt, onder verlettering van onderdeel x tot onderdeel t. </text:p>
              </text:list-item>
            </text:list>
            <text:p text:style-name="al">B</text:p>
            <text:p text:style-name="al"/>
            <text:p text:style-name="al">Artikel 4 wordt als volgt gewijzigd:</text:p>
            <text:p text:style-name="al">1. Het eerste lid komt te luiden:</text:p>
            <text:list text:style-name="id1-3-2-2-1-15">
              <text:list-item text:style-override="id1-3-2-2-1-15">
                <text:number>1.</text:number>
                <text:p text:style-name="al">Het college kan op aanvraag:</text:p>
              </text:list-item>
            </text:list>
            <text:list text:style-name="id1-3-2-2-1-16">
              <text:list-item text:style-override="id1-3-2-2-1-16-1">
                <text:number>a.</text:number>
                <text:p text:style-name="al">een jaarlijkse subsidie verlenen aan een bewonersorganisatie of rechtspersoon die zich primair bezighoudt met de leefbaarheid in het desbetreffende aangewezen gebied voor de huisvestingskosten van een buurtinfowinkel/steunpunt, zijnde huur, gas, water, elektra, kosten voor klein onderhoud, lokale heffingen en verplichte verzekeringen; </text:p>
              </text:list-item>
              <text:list-item text:style-override="id1-3-2-2-1-16-2">
                <text:number>b.</text:number>
                <text:p text:style-name="al">een jaarlijkse subsidie aan een bewonersorganisatie of ondernemersorganisatie verlenen voor organisatiekosten van de desbetreffende bewonersorganisatie of ondernemersorganisatie;</text:p>
              </text:list-item>
              <text:list-item text:style-override="id1-3-2-2-1-16-3">
                <text:number>c.</text:number>
                <text:p text:style-name="al">een jaarlijkse subsidie verlenen aan een bewonersorganisatie of een ondernemersorganisatie voor de kosten van andere dan in onderdelen a en b opgenomen activiteiten;</text:p>
              </text:list-item>
              <text:list-item text:style-override="id1-3-2-2-1-16-4">
                <text:number>d.</text:number>
                <text:p text:style-name="al">een jaarlijkse subsidie verlenen aan een bewoner of een bewonersorganisatie voor de kosten van een buurtpreventieteam.</text:p>
              </text:list-item>
            </text:list>
            <text:p text:style-name="al">2. Het tweede lid vervalt, onder vernummering van het derde lid tot tweede lid.</text:p>
            <text:p text:style-name="al">3. Er worden na het tweede lid (nieuw) leden toegevoegd, luidende:</text:p>
            <text:list text:style-name="id1-3-2-2-1-19">
              <text:list-item text:style-override="id1-3-2-2-1-19">
                <text:number>3.</text:number>
                <text:p text:style-name="al">In aanvulling op het eerste lid, onder b, kan het college op aanvraag een jaarlijkse subsidie verstrekken aan een natuurlijk persoon of een professionele partner voor de organisatiekosten van een buurtinfowinkel / steunpunt indien er in het desbetreffende bestuurlijk aangewezen gebied geen bewonersorganisatie actief is. </text:p>
              </text:list-item>
              <text:list-item text:style-override="id1-3-2-2-1-20">
                <text:number>4.</text:number>
                <text:p text:style-name="al">Het college kan uitsluitend op aanvraag een eenmalige subsidie verstrekken aan een bewonersorganisatie of ondernemersorganisatie in oprichting in het opstartjaar voor de kosten van het opstarten van een nieuwe bewonersorganisatie of ondernemersorganisatie. </text:p>
              </text:list-item>
            </text:list>
            <text:p text:style-name="al"/>
            <text:p text:style-name="al">C</text:p>
            <text:p text:style-name="al"/>
            <text:p text:style-name="al">Artikel 5 komt te luiden:</text:p>
            <text:p text:style-name="al"/>
          </text:section>
          <text:section text:name="artikel_id1-3-2-2-2" text:style-name="artikel">
            <text:p text:style-name="artikel_kop_titel"><text:span text:style-name="artikel_kop_label">Artikel</text:span> <text:span text:style-name="artikel_kop_nr">5</text:span> Hoogte subsidiebedrag</text:p>
            <text:list text:style-name="id1-3-2-2-2-2">
              <text:list-item text:style-override="id1-3-2-2-2-2">
                <text:number>1.</text:number>
                <text:p text:style-name="al">Een subsidie voor organisatiekosten bedraagt:</text:p>
              </text:list-item>
            </text:list>
            <text:list text:style-name="id1-3-2-2-2-3">
              <text:list-item text:style-override="id1-3-2-2-2-3-1">
                <text:number>a.</text:number>
                <text:p text:style-name="al">voor een ondernemersorganisatie maximaal €500,-;</text:p>
              </text:list-item>
              <text:list-item text:style-override="id1-3-2-2-2-3-2">
                <text:number>b.</text:number>
                <text:p text:style-name="al">voor een bewonersorganisatie maximaal €10.000,-;</text:p>
              </text:list-item>
              <text:list-item text:style-override="id1-3-2-2-2-3-3">
                <text:number>c.</text:number>
                <text:p text:style-name="al">voor een natuurlijk persoon of professionele partner voor de organisatiekosten van een buurtinfowinkel / steunpunt maximaal €10.000,-.</text:p>
              </text:list-item>
            </text:list>
            <text:list text:style-name="id1-3-2-2-2-4">
              <text:list-item text:style-override="id1-3-2-2-2-4">
                <text:number>2.</text:number>
                <text:p text:style-name="al">Een subsidie bedraagt voor activiteiten als bedoeld in artikel 4, eerste lid, onder c:</text:p>
              </text:list-item>
            </text:list>
            <text:list text:style-name="id1-3-2-2-2-5">
              <text:list-item text:style-override="id1-3-2-2-2-5-1">
                <text:number>a.</text:number>
                <text:p text:style-name="al">voor een bewonersorganisatie € 6 per inwoner vermenigvuldigd met het inwoneraantal dat wordt vertegenwoordigd door de desbetreffende bewonersorganisatie, met een maximum van €30.000,-; </text:p>
              </text:list-item>
              <text:list-item text:style-override="id1-3-2-2-2-5-2">
                <text:number>b.</text:number>
                <text:p text:style-name="al">voor een ondernemersorganisatie op jaarbasis 100% van de subsidiabele kosten, met een maximum van € 3.000,-.</text:p>
              </text:list-item>
            </text:list>
            <text:list text:style-name="id1-3-2-2-2-6">
              <text:list-item text:style-override="id1-3-2-2-2-6">
                <text:number>3.</text:number>
                <text:p text:style-name="al">Het subsidiebedrag voor buurtpreventie wordt op jaarbasis bepaald door een vergoeding per inwoner en een vergoeding per buurtprevent, namelijk:</text:p>
              </text:list-item>
            </text:list>
            <text:list text:style-name="id1-3-2-2-2-7">
              <text:list-item text:style-override="id1-3-2-2-2-7-1">
                <text:number>a.</text:number>
                <text:p text:style-name="al">een bedrag van € 0,10 per inwoner in een statistische buurt met als peildatum 1 januari van voorgaand jaar; en</text:p>
              </text:list-item>
              <text:list-item text:style-override="id1-3-2-2-2-7-2">
                <text:number>b.</text:number>
                <text:p text:style-name="al">een bedrag van € 10,- per buurtprevent met als peildatum 1 januari van voorgaand jaar,</text:p>
              </text:list-item>
            </text:list>
            <text:list text:style-name="id1-3-2-2-2-8">
              <text:list-item text:style-override="id1-3-2-2-2-8">
                <text:number/>
                <text:p text:style-name="al">waarbij voor onderdelen a en b gezamenlijk in ieder geval € 450,- kan worden verleend.</text:p>
              </text:list-item>
              <text:list-item text:style-override="id1-3-2-2-2-9">
                <text:number>4.</text:number>
                <text:p text:style-name="al">Een subsidie voor een waardebon bedraagt maximaal € 5.000,- per aanvraag.</text:p>
              </text:list-item>
              <text:list-item text:style-override="id1-3-2-2-2-10">
                <text:number>5.</text:number>
                <text:p text:style-name="al">Een subsidie voor het opstarten van een nieuwe bewonersorganisatie of ondernemersorganisatie bedraagt 100% van de subsidiabele kosten, met een maximum van € 1.000,-.</text:p>
              </text:list-item>
              <text:list-item text:style-override="id1-3-2-2-2-11">
                <text:number>6.</text:number>
                <text:p text:style-name="al">In aanvulling op het tweede lid, onder a, kan het college, indien binnen het desbetreffende bestuurlijk aangewezen gebied meerdere bewonersorganisaties actief zijn, om het inwoneraantal te bepalen dat door de bewonersorganisatie daadwerkelijk wordt vertegenwoordigd een bewonersorganisatie verplichten een wijkraadpleging te houden op basis waarvan het draagvlak voor de bewonersorganisatie bepaald kan worden.</text:p>
              </text:list-item>
            </text:list>
            <text:p text:style-name="al"/>
            <text:p text:style-name="al">D</text:p>
            <text:p text:style-name="al"/>
            <text:p text:style-name="al">Artikel 6 komt te luiden:</text:p>
            <text:p text:style-name="al"/>
          </text:section>
          <text:section text:name="artikel_id1-3-2-2-3" text:style-name="artikel">
            <text:p text:style-name="artikel_kop_titel"><text:span text:style-name="artikel_kop_label">Artikel</text:span> <text:span text:style-name="artikel_kop_nr">6</text:span> Subsidievereisten</text:p>
            <text:p text:style-name="al">Om in aanmerking te komen voor subsidie is vereist dat:</text:p>
            <text:list text:style-name="id1-3-2-2-3-3">
              <text:list-item text:style-override="id1-3-2-2-3-3-1">
                <text:number>a.</text:number>
                <text:p text:style-name="al">de activiteiten, als bedoeld in artikel 4, eerste lid, onder c, en het tweede lid, toegankelijk zijn voor iedereen uit het gebied die behoort tot de doelgroep van de activiteit;</text:p>
              </text:list-item>
              <text:list-item text:style-override="id1-3-2-2-3-3-2">
                <text:number>b.</text:number>
                <text:p text:style-name="al">voor subsidie voor de kosten van een buurtpreventieteam dat:</text:p>
                <text:list text:style-name="id1-3-2-2-3-3-2-3">
                  <text:list-item text:style-override="id1-3-2-2-3-3-2-3-1">
                    <text:number>i.</text:number>
                    <text:p text:style-name="al">de leden van het buurtpreventieteam met goed gevolg hebben deelgenomen aan een van gemeentewege georganiseerde training; en</text:p>
                  </text:list-item>
                  <text:list-item text:style-override="id1-3-2-2-3-3-2-3-2">
                    <text:number>ii.</text:number>
                    <text:p text:style-name="al">de leden van het buurtpreventieteam zijn aangemeld bij het Vrijwilligerspunt Eindhoven op grond waarvan zij om niet verzekerd zijn bij de uitoefening van hun activiteiten.</text:p>
                  </text:list-item>
                </text:list>
              </text:list-item>
            </text:list>
            <text:list text:style-name="id1-3-2-2-3-4">
              <text:list-item text:style-override="id1-3-2-2-3-4">
                <text:number/>
                <text:p text:style-name="al"/>
              </text:list-item>
            </text:list>
            <text:p text:style-name="al">E</text:p>
            <text:p text:style-name="al"/>
            <text:p text:style-name="al">Artikel 7 komt te luiden: </text:p>
            <text:p text:style-name="al"/>
          </text:section>
          <text:section text:name="artikel_id1-3-2-2-4" text:style-name="artikel">
            <text:p text:style-name="artikel_kop_titel"><text:span text:style-name="artikel_kop_label">Artikel</text:span> <text:span text:style-name="artikel_kop_nr">7</text:span> Subsidieplafonds</text:p>
            <text:list text:style-name="id1-3-2-2-4-2">
              <text:list-item text:style-override="id1-3-2-2-4-2">
                <text:number>1.</text:number>
                <text:p text:style-name="al">Het subsidieplafond voor de subsidieverstrekking wordt jaarlijks vastgesteld door het college binnen de door de raad vastgestelde begroting, voor aanvang van het tijdvak waar de activiteiten, bedoeld in artikel 4 betrekking op hebben. Deelplafonds worden vastgesteld voor:</text:p>
              </text:list-item>
            </text:list>
            <text:list text:style-name="id1-3-2-2-4-3">
              <text:list-item text:style-override="id1-3-2-2-4-3-1">
                <text:number>a.</text:number>
                <text:p text:style-name="al">jaarlijkse subsidies voor organisatiekosten of activiteiten van een bewonersorganisatie of een ondernemersorganisatie, voor buurtpreventie en voor de organisatiekosten van een buurtinfowinkel / steunpunt indien er in het desbetreffende bestuurlijk aangewezen gebied geen bewonersorganisatie actief is;</text:p>
              </text:list-item>
              <text:list-item text:style-override="id1-3-2-2-4-3-2">
                <text:number>b.</text:number>
                <text:p text:style-name="al">jaarlijkse subsidie voor huisvestingskosten van een buurtinfowinkel / steunpunt; </text:p>
              </text:list-item>
              <text:list-item text:style-override="id1-3-2-2-4-3-3">
                <text:number>c.</text:number>
                <text:p text:style-name="al">eenmalige subsidie voor waardebonnen en de opstartkosten van een nieuwe bewonersorganisatie of ondernemersorganisatie.</text:p>
              </text:list-item>
            </text:list>
            <text:list text:style-name="id1-3-2-2-4-4">
              <text:list-item text:style-override="id1-3-2-2-4-4">
                <text:number>2.</text:number>
                <text:p text:style-name="al">Indien het bedrag waarvoor op grond van deze regeling subsidie zou moeten verleend, groter is dan het op grond van het eerste lid vastgestelde subsidieplafond, verdeelt het college het subsidieplafond:</text:p>
              </text:list-item>
            </text:list>
            <text:list text:style-name="id1-3-2-2-4-5">
              <text:list-item text:style-override="id1-3-2-2-4-5-1">
                <text:number>a.</text:number>
                <text:p text:style-name="al">voor activiteiten als bedoeld in het eerste lid, onder a en b, naar evenredigheid verminderd op grondslag van de vastgestelde deelplafonds, en</text:p>
              </text:list-item>
              <text:list-item text:style-override="id1-3-2-2-4-5-2">
                <text:number>b.</text:number>
                <text:p text:style-name="al">voor activiteiten als bedoeld in het eerste lid, onderdeel c, op volgorde van ontvangst van volledige aanvragen, totdat het voor de betrokken subsidie vastgesteld subsidieplafond is bereikt.</text:p>
              </text:list-item>
            </text:list>
            <text:p text:style-name="al">F</text:p>
            <text:p text:style-name="al"/>
            <text:p text:style-name="al">Artikel 8 wordt als volgt gewijzigd:</text:p>
            <text:p text:style-name="al">1. Het eerste lid, onderdeel a, komt te luiden:</text:p>
            <text:list text:style-name="id1-3-2-2-4-10">
              <text:list-item text:style-override="id1-3-2-2-4-10">
                <text:number>a.</text:number>
                <text:p text:style-name="al">een zodanige boekhouding te voeren, dat op basis daarvan desgevraagd een deugdelijke verantwoording mogelijk is;</text:p>
              </text:list-item>
            </text:list>
            <text:p text:style-name="al">2. In het eerste lid, onderdeel c, wordt “voor 1 juni van het lopende jaar” vervangen door “desgevraagd”.</text:p>
            <text:p text:style-name="al">3. Het eerste lid, onderdeel d, komt te luiden:</text:p>
            <text:list text:style-name="id1-3-2-2-4-13">
              <text:list-item text:style-override="id1-3-2-2-4-13">
                <text:number>d.</text:number>
                <text:p text:style-name="al">met subsidie aangeschafte materialen ter beschikking van de bewonersorganisatie en bewonersinitiatieven in de statistische buurt te houden;</text:p>
              </text:list-item>
            </text:list>
            <text:p text:style-name="al">4. In het tweede lid, onderdeel a, wordt “maximaal € 5000,-” vervangen door “in totaal maximaal € 5000,-”.</text:p>
            <text:p text:style-name="al"/>
            <text:p text:style-name="al">G</text:p>
            <text:p text:style-name="al"/>
            <text:p text:style-name="al">Artikel 9 wordt als volgt gewijzigd:</text:p>
            <text:p text:style-name="al">1. Het eerste lid vervalt onder vernummering van het tweede tot eerste lid. </text:p>
            <text:p text:style-name="al">2. Het derde en vierde lid vervallen.</text:p>
            <text:p text:style-name="al">3. Er wordt een lid toegevoegd, luidende:</text:p>
            <text:p text:style-name="al">2. In afwijking van artikel 7, tweede lid, van de ASV Eindhoven, wordt een aanvraag om een eenmalige subsidie tenminste 1 week voor aanvang van de activiteiten ingediend.</text:p>
            <text:p text:style-name="al"/>
          </text:section>
          <text:section text:name="artikel_id1-3-2-2-5" text:style-name="artikel">
            <text:p text:style-name="artikel_kop_titel"><text:span text:style-name="artikel_kop_label">Artikel</text:span> <text:span text:style-name="artikel_kop_nr"/> II Inwerkingtreding</text:p>
            <text:list text:style-name="id1-3-2-2-5-2">
              <text:list-item text:style-override="id1-3-2-2-5-2">
                <text:number>1.</text:number>
                <text:p text:style-name="al">Deze subsidieregeling treedt in werking met ingang van de dag na de datum van uitgifte van het gemeenteblad waarin zij wordt geplaatst.</text:p>
              </text:list-item>
              <text:list-item text:style-override="id1-3-2-2-5-3">
                <text:number>2.</text:number>
                <text:p text:style-name="al">Op aanvragen om subsidie die vóór de inwerkingtreding van deze regeling zijn ingediend, op subsidies die vóór de inwerkingtreding van deze regeling zijn verleend en op subsidies die vóór de inwerkingtreding van deze regeling zijn vastgesteld blijft het recht van toepassing zoals dat luidde onmiddellijk vóór dat tijdstip. </text:p>
              </text:list-item>
              <text:list-item text:style-override="id1-3-2-2-5-4">
                <text:number/>
                <text:p text:style-name="al"/>
              </text:list-item>
            </text:list>
          </text:section>
        </text:section>
        <text:section text:name="regeling-sluiting_id1-3-2-3" text:style-name="regeling-sluiting">
          <text:section text:name="ondertekening_id1-3-2-3-1">
            <text:p><text:span text:style-name="functie">Eindhoven, 11 juni 2024.</text:span></text:p>
            <text:p><text:span text:style-name="functie">Het college van burgemeester en wethouders van Eindhoven,</text:span></text:p>
            <text:p><text:span text:style-name="functie"/></text:p>
            <text:p><text:span text:style-name="functie">,burgemeester</text:span></text:p>
            <text:p><text:span text:style-name="functie"/></text:p>
            <text:p><text:span text:style-name="functi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10497</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497</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497</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Ruimte en infrastructuur | Organisatie en beleid</meta:user-defined>
    <meta:user-defined meta:name="DC.source">https://decentrale.regelgeving.overheid.nl/cvdr/xhtmloutput/Historie/Eindhoven/105464/CVDR105464_5.html</meta:user-defined>
    <meta:user-defined meta:name="DC.source">artikel 4:23 van de Algemene wet bestuursrecht]|[1.0:c:BWBR0005537&amp;artikel=4%3A23&amp;g=2020-07-01</meta:user-defined>
    <meta:user-defined meta:name="DCTERMS.alternative">Subsidieregeling gebiedsgericht werken in bestuurlijk aangewezen gebieden gemeente Eindhoven</meta:user-defined>
    <dc:language>nl</dc:language>
    <meta:user-defined meta:name="OVERHEIDop.locatietype/OVERHEIDop.gebiedsmarkering">Gemeente</meta:user-defined>
    <meta:user-defined meta:name="DC.title">Subsidieregeling gebiedsgericht werken in bestuurlijk aangewezen gebieden gemeente Eindhoven</meta:user-defined>
    <meta:user-defined meta:name="DCTERMS.W3CDTF/DCTERMS.available">2024-07-16</meta:user-defined>
    <meta:user-defined meta:name="DCTERMS.W3CDTF/OVERHEIDop.jaargang">2024</meta:user-defined>
    <meta:user-defined meta:name="OVERHEIDop.publicationIssue">310497</meta:user-defined>
    <meta:user-defined meta:name="OVERHEIDop.betreftRegeling">CVDR652245_2</meta:user-defined>
    <meta:user-defined meta:name="xs:date/OVERHEIDop.startdatum">2024-07-17</meta:user-defined>
    <meta:user-defined meta:name="OVERHEIDop.GmbID/DC.identifier">gmb-2024-310497</meta:user-defined>
    <meta:user-defined meta:name="OVERHEIDop.versieInformatie"/>
  </office:meta>
</office:document-meta>
</file>