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de nok en wijzigen van de voorgevel aan Werfkamp 1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Werfkamp 17, bouwactiviteit (technisch) voor het verhogen van de nok en wijzigen van de voorgevel, ingekomen 5 juli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1048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8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8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hogen van de nok en wijzigen van de voorgevel aan Werfkamp 17 te Hatte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0488</meta:user-defined>
    <meta:user-defined meta:name="OVERHEIDop.GmbID/DC.identifier">gmb-2024-310488</meta:user-defined>
    <meta:user-defined meta:name="OVERHEIDop.versieInformatie"/>
  </office:meta>
</office:document-meta>
</file>