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alscholverlaan 67 Nijkerk, het plaatsen van een overkapping voor fietsen, gft- en plastic container en hout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87</text:p>
            <text:p text:style-name="common-al">Ontvangen op 8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48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alscholverlaan 67 Nijkerk, het plaatsen van een overkapping voor fietsen, gft- en plastic container en houthok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80</meta:user-defined>
    <meta:user-defined meta:name="OVERHEIDop.GmbID/DC.identifier">gmb-2024-310480</meta:user-defined>
    <meta:user-defined meta:name="OVERHEIDop.versieInformatie"/>
  </office:meta>
</office:document-meta>
</file>