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arderbroekerweg 42 Voorthuizen, het slopen van meerdere bijgebouwen en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9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047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7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7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arderbroekerweg 42 Voorthuizen, het slopen van meerdere bijgebouwen en het verwijderen van asbesthoudende materialen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471</meta:user-defined>
    <meta:user-defined meta:name="OVERHEIDop.GmbID/DC.identifier">gmb-2024-310471</meta:user-defined>
    <meta:user-defined meta:name="OVERHEIDop.versieInformatie"/>
  </office:meta>
</office:document-meta>
</file>