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100 D-50 Stroe, het slopen en asbestverwijderen van gebouwen 50 en 51 op Legerplaats Stroe objectcode 32F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100 D-50 Stroe, het slopen en asbestverwijderen van gebouwen 50 en 51 op Legerplaats Stroe objectcode 32F11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69</meta:user-defined>
    <meta:user-defined meta:name="OVERHEIDop.GmbID/DC.identifier">gmb-2024-310469</meta:user-defined>
    <meta:user-defined meta:name="OVERHEIDop.versieInformatie"/>
  </office:meta>
</office:document-meta>
</file>