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de zomermarkten op d.d. 20 juli 2024, 3 augustus 2024 en 17 augustus 2024 - op het op het Mosaïqueplein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de zomermarkten op d.d. 20 juli 2024, 3 augustus 2024 en 17 augustus 2024 - op het Mosaïqueplein in Nieuw Bergen.</text:p>
            <text:p text:style-name="common-al">· Besluitdatum: 10 juli 2024</text:p>
            <text:p text:style-name="common-al">· Locatie: Mosaïqueplein, 5854AW Bergen L</text:p>
            <text:p text:style-name="common-al">· Zaaknummer: Z2024-0000054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2 augustus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046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6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6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48</meta:user-defined>
    <meta:user-defined meta:name="DCTERMS.abstract">Tapontheffing ( Alcoholwet) verleend voor de zomermarkten op d.d. 20 juli, 3 augustus en 17 augustus 2024- Mosaïqueplein Nieuw Bergen</meta:user-defined>
    <dc:language>nl</dc:language>
    <meta:user-defined meta:name="OVERHEIDop.locatietype/OVERHEIDop.gebiedsmarkering">Punt</meta:user-defined>
    <meta:user-defined meta:name="DC.title">APV-ontheffing verleend voor een Tapontheffing ( Alcoholwet) tijdens de zomermarkten op d.d. 20 juli 2024, 3 augustus 2024 en 17 augustus 2024 - op het op het Mosaïqueplein in Nieuw Bergen</meta:user-defined>
    <meta:user-defined meta:name="DCTERMS.W3CDTF/DCTERMS.available">2024-07-16</meta:user-defined>
    <meta:user-defined meta:name="DCTERMS.W3CDTF/OVERHEIDop.jaargang">2024</meta:user-defined>
    <meta:user-defined meta:name="OVERHEIDop.publicationIssue">310462</meta:user-defined>
    <meta:user-defined meta:name="OVERHEIDop.GmbID/DC.identifier">gmb-2024-310462</meta:user-defined>
    <meta:user-defined meta:name="OVERHEIDop.versieInformatie"/>
  </office:meta>
</office:document-meta>
</file>