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euwerikstraat 2 , 4, 6 en 8 (blok 1)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6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6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euwerikstraat 2 , 4, 6 en 8 (blok 1) Barneveld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60</meta:user-defined>
    <meta:user-defined meta:name="OVERHEIDop.GmbID/DC.identifier">gmb-2024-310460</meta:user-defined>
    <meta:user-defined meta:name="OVERHEIDop.versieInformatie"/>
  </office:meta>
</office:document-meta>
</file>