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randscheidingen intern Schoutstraat 1, 3201 E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randscheidingen inter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utstraat 1  </text:p>
            <text:p text:style-name="common-al">3201 E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34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4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3449</meta:user-defined>
    <meta:user-defined meta:name="DCTERMS.abstract">Het wijzigen van brandscheidingen intern</meta:user-defined>
    <dc:language>nl</dc:language>
    <meta:user-defined meta:name="OVERHEIDop.locatietype/OVERHEIDop.gebiedsmarkering">Punt</meta:user-defined>
    <meta:user-defined meta:name="DC.title">Gemeente Nissewaard - Aanvraag omgevingsvergunning het wijzigen van brandscheidingen intern Schoutstraat 1, 3201 ER Spijkeniss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53</meta:user-defined>
    <meta:user-defined meta:name="OVERHEIDop.GmbID/DC.identifier">gmb-2024-310453</meta:user-defined>
    <meta:user-defined meta:name="OVERHEIDop.versieInformatie"/>
  </office:meta>
</office:document-meta>
</file>