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Poortersdreef 11, 3824 D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Poortersdreef 11, 3824 DL Amersfoort</text:span>
          </text:p>
            <text:p text:style-name="common-al">De Gemeente Amersfoort heeft op 11-07-2024 een aanvraag voor een omgevingsvergunning ontvangen voor het plaatsen van een airco-unit op het perceel Poortersdreef 11, 3824 DL Amersfoort, met kenmerk CLZ-0001503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045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45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30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Poortersdreef 11, 3824 DL Amersfoort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452</meta:user-defined>
    <meta:user-defined meta:name="OVERHEIDop.GmbID/DC.identifier">gmb-2024-310452</meta:user-defined>
    <meta:user-defined meta:name="OVERHEIDop.versieInformatie"/>
  </office:meta>
</office:document-meta>
</file>