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verleend – Oosteinderweg 365-ws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HZ_WABO-2021-3646 (voorheen bekend als Z21-066914)</text:span>
          </text:p>
            <text:p text:style-name="common-al">Gemeente Aalsmeer heeft op 9 juli 2024 een besluit genomen op de aanvraag. De vergunning is aangevraagd voor het verplaatsen van een woonark van Oosteinderweg 359ws naar Oosteinderweg 365-ws1, 1432AZ Aalsmeer. </text:p>
            <text:p text:style-name="common-al"/>
            <text:p text:style-name="common-al">Het betreft de volgende activiteit(en):</text:p>
            <text:p text:style-name="common-al">- het bouwen van een bouwwerk</text:p>
            <text:p text:style-name="common-al">- het uitvoeren van een werk of werkzaamheden</text:p>
            <text:p text:style-name="common-al">- handelen in strijd met de ruimtelijke regels</text:p>
            <text:p text:style-name="common-al"/>
            <text:p text:style-name="common-al">De aanvraag is geregistreerd onder zaaknummer HZ_WABO-2021-3646 (voorheen bekend als Z21-066914). De omgevingsvergunning is toegekend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 of aan te leggen. Met dit bericht laat de gemeente u weten dat er misschien iets verandert in uw omgeving. U kunt nu 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
            <text:span text:style-name="nadrukvet"/>
          </text:p>
            <text:p text:style-name="common-al">U kunt Gemeente Aalsmeer tot 20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HZ_WABO-2021-36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4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Z_WABO-2021-3646 (voorheen bekend als Z21-066914)</meta:user-defined>
    <dc:language>nl</dc:language>
    <meta:user-defined meta:name="OVERHEIDop.locatietype/OVERHEIDop.gebiedsmarkering">Adres</meta:user-defined>
    <meta:user-defined meta:name="DC.title">Gemeente Aalsmeer – aanvraag omgevingsvergunning verleend – Oosteinderweg 365-ws1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37</meta:user-defined>
    <meta:user-defined meta:name="OVERHEIDop.GmbID/DC.identifier">gmb-2024-310437</meta:user-defined>
    <meta:user-defined meta:name="OVERHEIDop.versieInformatie"/>
  </office:meta>
</office:document-meta>
</file>