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Zwaluwstraat 26 , 28 en 36 (blok 10) Barneveld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150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0433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433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433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Zwaluwstraat 26 , 28 en 36 (blok 10) Barneveld, het verwijderen van asbesthoudende materialen.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433</meta:user-defined>
    <meta:user-defined meta:name="OVERHEIDop.GmbID/DC.identifier">gmb-2024-310433</meta:user-defined>
    <meta:user-defined meta:name="OVERHEIDop.versieInformatie"/>
  </office:meta>
</office:document-meta>
</file>