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unterseweg 94 Barneveld, melden van de stook installatie in de technische ruimte van VLC Barne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2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428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2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28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unterseweg 94 Barneveld, melden van de stook installatie in de technische ruimte van VLC Barneveld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28</meta:user-defined>
    <meta:user-defined meta:name="OVERHEIDop.GmbID/DC.identifier">gmb-2024-310428</meta:user-defined>
    <meta:user-defined meta:name="OVERHEIDop.versieInformatie"/>
  </office:meta>
</office:document-meta>
</file>