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ndersweg 8, 7104D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tweede bedrijfswoning in voormalige woning aan Wandersweg 8, 7104DD Winterswijk Meddo</text:span>
          </text:p>
            <text:p text:style-name="common-al">De gemeente Winterswijk heeft een aanvraag voor een omgevingsvergunning ontvangen. De vergunning is aangevraagd voor het Realisatie van een tweede bedrijfswoning in voormalige woning aan Wandersweg 8, 7104DD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042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94</meta:user-defined>
    <meta:user-defined meta:name="DCTERMS.abstract">Betreft: aanvraag op locatie Wandersweg 8, 7104DD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Wandersweg 8, 7104DD Winterswijk Meddo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27</meta:user-defined>
    <meta:user-defined meta:name="OVERHEIDop.GmbID/DC.identifier">gmb-2024-310427</meta:user-defined>
    <meta:user-defined meta:name="OVERHEIDop.versieInformatie"/>
  </office:meta>
</office:document-meta>
</file>