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kade 0 Ederveen, toepassen van grond vanaf 12-08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2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kade 0 Ederveen, toepassen van grond vanaf 12-08-2024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25</meta:user-defined>
    <meta:user-defined meta:name="OVERHEIDop.GmbID/DC.identifier">gmb-2024-310425</meta:user-defined>
    <meta:user-defined meta:name="OVERHEIDop.versieInformatie"/>
  </office:meta>
</office:document-meta>
</file>