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enminutenweg 0 Lunteren, toepassen van grond vanaf 01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2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enminutenweg 0 Lunteren, toepassen van grond vanaf 01-07-2024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4</meta:user-defined>
    <meta:user-defined meta:name="OVERHEIDop.GmbID/DC.identifier">gmb-2024-310424</meta:user-defined>
    <meta:user-defined meta:name="OVERHEIDop.versieInformatie"/>
  </office:meta>
</office:document-meta>
</file>