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weg 76 D-332 Stro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1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42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2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2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weg 76 D-332 Stroe, het verwijderen van asbesthoudende material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22</meta:user-defined>
    <meta:user-defined meta:name="OVERHEIDop.GmbID/DC.identifier">gmb-2024-310422</meta:user-defined>
    <meta:user-defined meta:name="OVERHEIDop.versieInformatie"/>
  </office:meta>
</office:document-meta>
</file>