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1394) van Halewijnlaan 2-4 Voorburg voor het legaliseren van de buitenunits van de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legaliseren van de buitenunits van de warmtepompe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041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1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1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1394) van Halewijnlaan 2-4 Voorburg voor het legaliseren van de buitenunits van de warmtepomp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15</meta:user-defined>
    <meta:user-defined meta:name="OVERHEIDop.GmbID/DC.identifier">gmb-2024-310415</meta:user-defined>
    <meta:user-defined meta:name="OVERHEIDop.versieInformatie"/>
  </office:meta>
</office:document-meta>
</file>