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onneoordlaan 45-A terrein De Braamhorst Ede, toepassen van grond vanaf 1-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0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onneoordlaan 45-A terrein De Braamhorst Ede, toepassen van grond vanaf 1-7-2024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06</meta:user-defined>
    <meta:user-defined meta:name="OVERHEIDop.GmbID/DC.identifier">gmb-2024-310406</meta:user-defined>
    <meta:user-defined meta:name="OVERHEIDop.versieInformatie"/>
  </office:meta>
</office:document-meta>
</file>