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Doddendaal 1 Ede, het kappen van 1 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3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40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0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0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Doddendaal 1 Ede, het kappen van 1 es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03</meta:user-defined>
    <meta:user-defined meta:name="OVERHEIDop.GmbID/DC.identifier">gmb-2024-310403</meta:user-defined>
    <meta:user-defined meta:name="OVERHEIDop.versieInformatie"/>
  </office:meta>
</office:document-meta>
</file>