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Kasteel 29 in Coevorden, Alcoholwetvergunning, zaaknummer 16435-2024 (verleend 12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Coevorden</text:span>
          </text:p>
            <text:p text:style-name="common-al">Kasteel 29. Voor het mogen uitoefenen van de horeca lokaliteit Fletcher Hotel Exploitaties B.V. in Coevorden.</text:p>
            <text:p text:style-name="common-al"/>
            <text:p text:style-name="common-al">Verzonden op 15 juli 2024. Kenmerk 16435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16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40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435-2024</meta:user-defined>
    <dc:language>nl</dc:language>
    <meta:user-defined meta:name="OVERHEIDop.locatietype/OVERHEIDop.gebiedsmarkering">Adres</meta:user-defined>
    <meta:user-defined meta:name="DC.title">Gemeente Coevorden, Kasteel 29 in Coevorden, Alcoholwetvergunning, zaaknummer 16435-2024 (verleend 12-07-2024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00</meta:user-defined>
    <meta:user-defined meta:name="OVERHEIDop.GmbID/DC.identifier">gmb-2024-310400</meta:user-defined>
    <meta:user-defined meta:name="OVERHEIDop.versieInformatie"/>
  </office:meta>
</office:document-meta>
</file>