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Paalbeekweg 16A Epe</text:p>
            <text:p text:style-name="common-al">Datum besluit: 12-07-2024Zaaknummer: 97373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039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9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9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462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0399</meta:user-defined>
    <meta:user-defined meta:name="OVERHEIDop.GmbID/DC.identifier">gmb-2024-310399</meta:user-defined>
    <meta:user-defined meta:name="OVERHEIDop.versieInformatie"/>
  </office:meta>
</office:document-meta>
</file>