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age Valkseweg 95 Lunteren, het bouwen van een bedrijfs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juli 2024</text:p>
            <text:p text:style-name="common-al">Zaaknummer 2024W0060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38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8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8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age Valkseweg 95 Lunteren, het bouwen van een bedrijfsruimte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385</meta:user-defined>
    <meta:user-defined meta:name="OVERHEIDop.GmbID/DC.identifier">gmb-2024-310385</meta:user-defined>
    <meta:user-defined meta:name="OVERHEIDop.versieInformatie"/>
  </office:meta>
</office:document-meta>
</file>