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8, 2024 - besluit vergunningsvrij - Goudhaver 4,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kapel aan de achterzijde te Goudhaver 4, Anna Paulowna</text:p>
            <text:p text:style-name="common-al">Adres: Goudhaver 4, Anna Paulowna</text:p>
            <text:p text:style-name="common-al">Kenmerk: Z-478152 </text:p>
            <text:p text:style-name="common-al">Verzonden: 12 juli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037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7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7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78152</meta:user-defined>
    <dc:language>nl</dc:language>
    <meta:user-defined meta:name="OVERHEIDop.locatietype/OVERHEIDop.gebiedsmarkering">Adres</meta:user-defined>
    <meta:user-defined meta:name="DC.title">Hollands Kroon - week 28, 2024 - besluit vergunningsvrij - Goudhaver 4, Anna Paulowna</meta:user-defined>
    <meta:user-defined meta:name="DCTERMS.W3CDTF/DCTERMS.available">2024-07-16</meta:user-defined>
    <meta:user-defined meta:name="DCTERMS.W3CDTF/OVERHEIDop.jaargang">2024</meta:user-defined>
    <meta:user-defined meta:name="OVERHEIDop.publicationIssue">310379</meta:user-defined>
    <meta:user-defined meta:name="OVERHEIDop.GmbID/DC.identifier">gmb-2024-310379</meta:user-defined>
    <meta:user-defined meta:name="OVERHEIDop.versieInformatie"/>
  </office:meta>
</office:document-meta>
</file>